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" style:parent-style-name="內文" style:family="paragraph">
      <style:paragraph-properties fo:break-before="page" style:snap-to-layout-grid="false" fo:text-align="center" fo:margin-bottom="0.12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style:snap-to-layout-grid="false" fo:margin-left="3.0513in">
        <style:tab-stops/>
      </style:paragraph-properties>
      <style:text-properties style:font-name="微軟正黑體" style:font-name-asian="微軟正黑體"/>
    </style:style>
    <style:style style:name="TableColumn26" style:family="table-column">
      <style:table-column-properties style:column-width="1.1027in"/>
    </style:style>
    <style:style style:name="TableColumn27" style:family="table-column">
      <style:table-column-properties style:column-width="1.427in"/>
    </style:style>
    <style:style style:name="TableColumn28" style:family="table-column">
      <style:table-column-properties style:column-width="0.44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2.1458in"/>
    </style:style>
    <style:style style:name="Table25" style:family="table">
      <style:table-properties style:width="6.1027in" fo:margin-left="0in" table:align="left"/>
    </style:style>
    <style:style style:name="TableRow31" style:family="table-row">
      <style:table-row-properties style:min-row-height="0.45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4" style:family="table-row">
      <style:table-row-properties style:min-row-height="0.661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9" style:family="table-row">
      <style:table-row-properties style:min-row-height="0.2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8" style:family="table-row">
      <style:table-row-properties style:min-row-height="0.245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7" style:family="table-row">
      <style:table-row-properties style:min-row-height="0.245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6" style:family="table-row">
      <style:table-row-properties style:min-row-height="0.245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5" style:family="table-row">
      <style:table-row-properties style:min-row-height="0.245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0833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4" style:family="table-row">
      <style:table-row-properties style:min-row-height="1.010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9" style:family="table-row">
      <style:table-row-properties style:min-row-height="0.741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 style:min-row-height="0.6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8" style:family="table-row">
      <style:table-row-properties style:min-row-height="0.39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right="0.0784in"/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text-align="start" fo:margin-right="0.0784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8" style:family="table-row">
      <style:table-row-properties style:min-row-height="0.9131in"/>
    </style:style>
    <style:style style:name="TableCell13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right="0.0784in"/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text-align="center" fo:margin-right="0.0784in"/>
      <style:text-properties style:font-name="微軟正黑體" style:font-name-asian="微軟正黑體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4" style:family="table-row">
      <style:table-row-properties style:min-row-height="0.493in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right="0.0784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國立中山大學國際事務處</text:p>
      <text:p text:style-name="P3"><text:span text:style-name="T4">申請</text:span><text:span text:style-name="T5">學生大使</text:span><text:span text:style-name="T6">服務</text:span></text:p>
      <text:p text:style-name="P7"/>
      <text:p text:style-name="P8">申請說明：</text:p>
      <text:p text:style-name="P9">學生大使為國際事務處之下訓練之志工團體，以接待國際事務處之校級外賓為設立之目的。如本校其他單位需要協助支援國際研討會，請依以下說明提出申請。</text:p>
      <text:p text:style-name="P10"/>
      <text:list text:style-name="LFO2" text:continue-numbering="true">
        <text:list-item>
          <text:p text:style-name="P11">為提高學生大使服務效益，學生大使服務對象擴及本校各學院辦理國際研討會會議司儀工作（以英文為主）。</text:p>
        </text:list-item>
      </text:list>
      <text:p text:style-name="P12"/>
      <text:list text:style-name="LFO2" text:continue-numbering="true">
        <text:list-item>
          <text:p text:style-name="P13">請於活動一個月前向國際事務處提出申請，臨時申請需視學生大使之課外時間而訂。</text:p>
        </text:list-item>
      </text:list>
      <text:p text:style-name="P14"/>
      <text:list text:style-name="LFO2" text:continue-numbering="true">
        <text:list-item>
          <text:p text:style-name="P15">若活動時間撞期，則依申請時間先後順序受理。</text:p>
        </text:list-item>
      </text:list>
      <text:p text:style-name="P16"/>
      <text:list text:style-name="LFO2" text:continue-numbering="true">
        <text:list-item>
          <text:p text:style-name="P17">申請單位請自行編列工讀金支付學生大使工作津貼。</text:p>
        </text:list-item>
      </text:list>
      <text:p text:style-name="P18"/>
      <text:list text:style-name="LFO2" text:continue-numbering="true">
        <text:list-item>
          <text:p text:style-name="P19">若有任何疑問，請與國際事務處聯絡，校內分機：2633。</text:p>
        </text:list-item>
      </text:list>
      <text:p text:style-name="P20"/>
      <text:soft-page-break/>
      <text:p text:style-name="P21"><text:span text:style-name="T22">國立中山大學</text:span><text:span text:style-name="T23">學生大使任務申請表</text:span></text:p>
      <text:p text:style-name="P24">申請日期：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分機：</text:p>
          </table:table-cell>
          <table:covered-table-cell/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 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地點</text:p>
          </table:table-cell>
          <table:covered-table-cell/>
          <table:table-cell table:style-name="TableCell66">
            <text:p text:style-name="P67">人數需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（請自行增加）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工作內容說明</text:p>
          </table:table-cell>
          <table:table-cell table:style-name="TableCell107" table:number-columns-spanned="4">
            <text:p text:style-name="P108">國際研討會司儀（英文）<text:s/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服裝需求</text:p>
          </table:table-cell>
          <table:table-cell table:style-name="TableCell112" table:number-columns-spanned="4">
            <text:p text:style-name="P113"><text:span text:style-name="T114">□</text:span><text:span text:style-name="T115"><text:s/></text:span><text:span text:style-name="T116">學生大使制服</text:span><text:span text:style-name="T117">（紅polo衫）</text:span></text:p>
            <text:p text:style-name="P118"><text:span text:style-name="T119">□</text:span><text:span text:style-name="T120"><text:s/></text:span><text:span text:style-name="T121">學生大使</text:span><text:span text:style-name="T122">正式套裝（西裝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/>申請人<text:s/></text:p>
            <text:p text:style-name="P131"><text:s/>簽章<text:s/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申請單位<text:line-break/>主管核章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/>國際事務處</text:p>
            <text:p text:style-name="P141">簽核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學生大使<text:line-break/>出席名單</text:p>
          </table:table-cell>
          <table:table-cell table:style-name="TableCell147" table:number-columns-spanned="4">
            <text:p text:style-name="P148"><text:s/>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大使任務申請表</dc:title>
    <dc:description/>
    <dc:subject/>
    <meta:initial-creator>adm</meta:initial-creator>
    <dc:creator>Windows 使用者</dc:creator>
    <meta:creation-date>2023-12-29T08:19:00Z</meta:creation-date>
    <dc:date>2023-12-29T08:19:00Z</dc:date>
    <meta:template xlink:href="Normal" xlink:type="simple"/>
    <meta:editing-cycles>2</meta:editing-cycles>
    <meta:editing-duration>PT0S</meta:editing-duration>
    <meta:user-defined meta:name="GrammarlyDocumentId">5f00150853bbf007d7f06866d993455d689186e06faf0e0e6717f66bf21e1bed</meta:user-defined>
    <meta:document-statistic meta:page-count="2" meta:paragraph-count="40" meta:word-count="242" meta:character-count="450" meta:row-count="49" meta:non-whitespace-character-count="248"/>
  </office:meta>
</office:document-meta>
</file>