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儷楷書" style:font-name-asian="華康儷楷書"/>
    </style:style>
    <style:style style:name="TableColumn26" style:family="table-column">
      <style:table-column-properties style:column-width="2.1625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6729in"/>
    </style:style>
    <style:style style:name="Table25" style:family="table">
      <style:table-properties style:width="6.2965in" fo:margin-left="0in" table:align="lef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Calibri Light" style:font-name-asian="華康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7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01" style:family="table-row">
      <style:table-row-properties style:min-row-height="0.53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Column108" style:family="table-column">
      <style:table-column-properties style:column-width="0.784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7715in"/>
    </style:style>
    <style:style style:name="TableColumn112" style:family="table-column">
      <style:table-column-properties style:column-width="1.9687in"/>
    </style:style>
    <style:style style:name="Table107" style:family="table">
      <style:table-properties style:width="6.2965in" fo:margin-left="0in" table:align="left"/>
    </style:style>
    <style:style style:name="TableRow113" style:family="table-row">
      <style:table-row-properties style:min-row-height="0.3291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16" style:family="table-row">
      <style:table-row-properties style:min-row-height="0.597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3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3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37" style:family="table-row">
      <style:table-row-properties style:min-row-height="0.3291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5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5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6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7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Calibri Light" style:font-name-asian="華康標楷體" fo:color="#C00000" fo:font-size="11pt" style:font-size-asian="11pt"/>
    </style:style>
    <style:style style:name="P186" style:parent-style-name="內文" style:family="paragraph">
      <style:paragraph-properties style:snap-to-layout-grid="false" fo:text-indent="0.2291in"/>
    </style:style>
    <style:style style:name="T187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188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189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9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9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202" style:parent-style-name="內文" style:family="paragraph">
      <style:text-properties style:font-name="Calibri Light" style:font-name-asian="華康標楷體"/>
    </style:style>
    <style:style style:name="TableColumn204" style:family="table-column">
      <style:table-column-properties style:column-width="0.784in"/>
    </style:style>
    <style:style style:name="TableColumn205" style:family="table-column">
      <style:table-column-properties style:column-width="5.5125in"/>
    </style:style>
    <style:style style:name="Table203" style:family="table">
      <style:table-properties style:width="6.2965in" fo:margin-left="0in" table:align="left"/>
    </style:style>
    <style:style style:name="TableRow206" style:family="table-row">
      <style:table-row-properties style:min-row-height="0.3291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209" style:family="table-row">
      <style:table-row-properties style:min-row-height="0.3291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213" style:parent-style-name="預設段落字型" style:family="text">
      <style:text-properties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Calibri Light" style:font-name-asian="華康標楷體" fo:font-size="11pt" style:font-size-asian="11pt"/>
    </style:style>
    <style:style style:name="T232" style:parent-style-name="超連結" style:family="text">
      <style:text-properties style:font-name="Calibri Light" style:font-name-asian="華康標楷體" fo:font-size="11pt" style:font-size-asian="11pt"/>
    </style:style>
    <style:style style:name="T233" style:parent-style-name="預設段落字型" style:family="text">
      <style:text-properties style:font-name="Calibri Light" style:font-name-asian="華康標楷體" fo:font-size="11pt" style:font-size-asian="11pt"/>
    </style:style>
    <style:style style:name="T234" style:parent-style-name="預設段落字型" style:family="text">
      <style:text-properties style:font-name="Calibri Light" style:font-name-asian="華康標楷體" fo:font-size="11pt" style:font-size-asian="11pt"/>
    </style:style>
    <style:style style:name="T235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40" style:parent-style-name="超連結" style:family="text">
      <style:text-properties style:font-name="Calibri Light" style:font-name-asian="華康標楷體" fo:font-size="11pt" style:font-size-asian="11pt"/>
    </style:style>
    <style:style style:name="T241" style:parent-style-name="預設段落字型" style:family="text">
      <style:text-properties style:font-name="Calibri Light" style:font-name-asian="華康標楷體" fo:font-size="11pt" style:font-size-asian="11pt"/>
    </style:style>
    <style:style style:name="TableColumn243" style:family="table-column">
      <style:table-column-properties style:column-width="1.1777in"/>
    </style:style>
    <style:style style:name="TableColumn244" style:family="table-column">
      <style:table-column-properties style:column-width="1.7062in"/>
    </style:style>
    <style:style style:name="TableColumn245" style:family="table-column">
      <style:table-column-properties style:column-width="1.4437in"/>
    </style:style>
    <style:style style:name="TableColumn246" style:family="table-column">
      <style:table-column-properties style:column-width="1.9687in"/>
    </style:style>
    <style:style style:name="Table242" style:family="table">
      <style:table-properties style:width="6.296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Calibri Light" style:font-name-asian="華康標楷體" fo:font-weight="bold" style:font-weight-asian="bold"/>
    </style:style>
    <style:style style:name="TableRow250" style:family="table-row">
      <style:table-row-properties style:min-row-height="0.65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P259" style:parent-style-name="內文" style:family="paragraph">
      <style:paragraph-properties style:snap-to-layout-grid="false"/>
      <style:text-properties style:font-name="Calibri Light" style:font-name-asian="華康標楷體" fo:font-size="11pt" style:font-size-asian="11pt"/>
    </style:style>
  </office:automatic-styles>
  <office:body>
    <office:text text:use-soft-page-breaks="true">
      <text:p text:style-name="P1">* 此表格適用國外學者與本校不具聘僱關係並來訪六個月以內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申請人資料<text:s/>Applicant Information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氏</text:p>
            <text:p text:style-name="P36">Applicant’s<text:s/>Last 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名字</text:p>
            <text:p text:style-name="P42">Applicant’s<text:s/>First/Given Nam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屬學校名稱</text:p>
            <text:p text:style-name="P48">Name of<text:s/>Home University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原屬學校所屬單位</text:p>
            <text:p text:style-name="P54">Dept./Office of Home University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原屬學校職稱</text:p>
            <text:p text:style-name="P60">Position at Home University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性別</text:p>
            <text:p text:style-name="P66">Gender</text:p>
          </table:table-cell>
          <table:table-cell table:style-name="TableCell67">
            <text:p text:style-name="P68"/>
          </table:table-cell>
          <table:table-cell table:style-name="TableCell69">
            <text:p text:style-name="P70">生日</text:p>
            <text:p text:style-name="P71"><text:span text:style-name="T72">Date of Birth</text:span></text:p>
          </table:table-cell>
          <table:table-cell table:style-name="TableCell73">
            <text:p text:style-name="P74">西元年/月/日</text:p>
            <text:p text:style-name="P75">MM/DD/YYYY</text:p>
          </table:table-cell>
        </table:table-row>
        <table:table-row table:style-name="TableRow76">
          <table:table-cell table:style-name="TableCell77">
            <text:p text:style-name="P78">國籍</text:p>
            <text:p text:style-name="P79">Nationality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  <text:p text:style-name="P85">Contact 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原聯絡電話/行動電話</text:p>
            <text:p text:style-name="P91">Contact Phone/Cellphone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訪問本校日期</text:p>
            <text:p text:style-name="P97">Duration<text:s/>of Visit at NSYSU</text:p>
          </table:table-cell>
          <table:table-cell table:style-name="TableCell98" table:number-columns-spanned="3">
            <text:p text:style-name="P99">從（西元年/月/日）<text:s/>至<text:s/><text:s/>（西元年/月/日）</text:p>
            <text:p text:style-name="P100">From<text:s/>(MM/DD/YYYY) to (MM/DD/YYYY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訪問目的或參加會議名稱</text:p>
            <text:p text:style-name="P104">Purpose of Visit<text:s/>/<text:s/><text:line-break/>Conference<text:s/>Attending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國立中山大學聯絡人<text:s/>Contact Person at NSYSU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接待教師姓名/職稱/單位</text:p>
            <text:p text:style-name="P119">Host<text:s/>Faculty’s Full Name</text:p>
          </table:table-cell>
          <table:covered-table-cell/>
          <table:table-cell table:style-name="TableCell120" table:number-columns-spanned="3">
            <text:p text:style-name="P121">姓名/職稱/系所名稱</text:p>
            <text:p text:style-name="P122">Last Name, First Name/<text:s/>Position</text:p>
            <text:p text:style-name="P123">Department Nam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接待教師電子郵件</text:p>
            <text:soft-page-break/>
            <text:p text:style-name="P127">Host<text:s/>Faculty’s Contact<text:s/><text:line-break/>E-mail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接待教師聯絡電話</text:p>
            <text:p text:style-name="P133">Host Faculty’s Contact Phone</text:p>
          </table:table-cell>
          <table:covered-table-cell/>
          <table:table-cell table:style-name="TableCell134" table:number-columns-spanned="3">
            <text:p text:style-name="P135">Office:</text:p>
            <text:p text:style-name="P136">Cellphone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來臺完整行程<text:s/>Complete Travel Itinerary in Taiwan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天數</text:p>
            <text:p text:style-name="P143">No.<text:s/>of Days</text:p>
          </table:table-cell>
          <table:table-cell table:style-name="TableCell144" table:number-columns-spanned="2">
            <text:p text:style-name="P145">日期<text:line-break/>（西元年/月/日）</text:p>
            <text:p text:style-name="P146">Date (MM/DD/YYYY)</text:p>
          </table:table-cell>
          <table:covered-table-cell/>
          <table:table-cell table:style-name="TableCell147">
            <text:p text:style-name="P148">拜訪學校/機構名稱</text:p>
            <text:p text:style-name="P149">Name of the Organization/University to be visited</text:p>
          </table:table-cell>
          <table:table-cell table:style-name="TableCell150">
            <text:p text:style-name="P151">聯絡人姓名/單位/職稱</text:p>
            <text:p text:style-name="P152">Contact Person’s Full Name, Position, and Department/Office</text:p>
          </table:table-cell>
        </table:table-row>
        <table:table-row table:style-name="TableRow153">
          <table:table-cell table:style-name="TableCell154">
            <text:p text:style-name="P155">第一天</text:p>
            <text:p text:style-name="P156">Day #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二天</text:p>
            <text:p text:style-name="P166">Day #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三天</text:p>
            <text:p text:style-name="P176">Day #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*<text:s/>備註：請依照來訪天數自行增加列數。<text:s/></text:p>
            <text:p text:style-name="P186"><text:span text:style-name="T187">Note: Please add on<text:s/></text:span><text:span text:style-name="T188">additional<text:s/></text:span><text:span text:style-name="T189">rows according to days nee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來臺地址</text:p>
            <text:p text:style-name="P193">Address in<text:s/>Taiwan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來臺聯絡電話</text:p>
            <text:p text:style-name="P199"><text:s/>Contact Phone in Taiwan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其他證明文件<text:s/>/ <text:s/>Additional Documents Required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不具聘僱關係/</text:span><text:span text:style-name="T213">without stipend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list text:style-name="LFO2" text:continue-numbering="true">
              <text:list-item>
                <text:p text:style-name="P218">申請人護照影本（照片該頁）/<text:s/><text:line-break/>Copy of<text:s/>Valid<text:s/>Passport<text:s/>of Applicant<text:s/>(page with photo)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list text:style-name="LFO2" text:continue-numbering="true">
              <text:list-item>
                <text:p text:style-name="P223">申請人所屬單位開立之在職證明<text:s/>/<text:s/>Verification<text:s/>of Employment<text:s/>issue by<text:s/>Employed Institution.<text:s/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list text:style-name="LFO2" text:continue-numbering="true">
              <text:list-item>
                <text:p text:style-name="P228">是否獲本校補助？<text:s/>如果獲補助請提供證明。<text:line-break/>Please provide proof of financial support by NSYSU if applicable.<text:s/></text:p>
              </text:list-item>
            </text:list>
          </table:table-cell>
        </table:table-row>
      </table:table>
      <text:p text:style-name="P229"><text:span text:style-name="T230">提出申請：</text:span><text:span text:style-name="T231">請於填妥本表格後與其他需提供資料一併寄送至</text:span><text:a xlink:href="mailto:vivhwchung@mail.nsysu.edu.tw" office:target-frame-name="_top" xlink:show="replace"><text:span text:style-name="T232">vivhwchung@mail.nsysu.edu.tw</text:span></text:a><text:span text:style-name="T233">。</text:span><text:span text:style-name="T234"><text:line-break/></text:span><text:span text:style-name="T235">Submit</text:span><text:span text:style-name="T236"><text:s/></text:span><text:span text:style-name="T237">the</text:span><text:span text:style-name="T238"><text:s/></text:span><text:span text:style-name="T239">completed form and email with supporting documents to<text:s/></text:span><text:a xlink:href="mailto:vivhwchung@mail.nsysu.edu.tw" office:target-frame-name="_top" xlink:show="replace"><text:span text:style-name="T240">vivhwchung@mail.nsysu.edu.tw</text:span></text:a><text:span text:style-name="T241">.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soft-page-break/>
            <text:p text:style-name="P249">國際事務處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承辦人核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單位主管核章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1.3333in"/>
    </style:style>
    <style:style style:name="T3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T4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P5" style:parent-style-name="頁首" style:family="paragraph">
      <style:paragraph-properties fo:text-indent="0.5in"/>
      <style:text-properties fo:font-size="24pt" style:font-size-asian="24pt" style:font-size-complex="24pt"/>
    </style:style>
    <style:style style:name="P6" style:parent-style-name="頁首" style:family="paragraph">
      <style:paragraph-properties fo:margin-left="2.0006in" fo:text-indent="-0.4173in">
        <style:tab-stops>
          <style:tab-stop style:type="center" style:position="0.8833in"/>
          <style:tab-stop style:type="right" style:position="3.767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頁首" style:family="paragraph">
      <style:paragraph-properties fo:text-indent="1.751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頁首" style:family="paragraph">
      <style:paragraph-properties fo:text-indent="1.536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頁首" style:family="paragraph">
      <style:paragraph-properties fo:margin-left="1.5833in" fo:text-indent="0.2708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" style:parent-style-name="頁首" style:family="paragraph">
      <style:paragraph-properties fo:text-align="center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0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1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2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3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4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-0.78681in" svg:y="-2.07361in" svg:width="1.16667in" svg:height="0.79792in" style:rel-width="scale" style:rel-height="scale"><draw:image xlink:href="media/image1.png" xlink:type="simple" xlink:show="embed" xlink:actuate="onLoad"/><svg:title/><svg:desc/></draw:frame></text:span><text:span text:style-name="T4">國立中山大學</text:span></text:p>
        <text:p text:style-name="P5">National Sun Yat-sen University</text:p>
        <text:p text:style-name="P6"/>
        <text:p text:style-name="P7"><text:span text:style-name="T8">國外</text:span><text:span text:style-name="T9">學者</text:span><text:span text:style-name="T10">來臺</text:span><text:span text:style-name="T11">邀請信申請表</text:span><text:span text:style-name="T12"><text:s/></text:span></text:p>
        <text:p text:style-name="P13">Application for Invitation Letter for</text:p>
        <text:p text:style-name="P14"><text:span text:style-name="T15">International Visiting Scholar</text:span></text:p>
        <text:p text:style-name="P16"/>
      </style:header>
      <style:footer>
        <text:p text:style-name="P17"><text:span text:style-name="T18"><text:s/></text:span><text:span text:style-name="T19">第</text:span><text:span text:style-name="T20"><text:page-number text:fixed="false">1</text:page-number></text:span><text:span text:style-name="T21">頁，共</text:span><text:span text:style-name="T22"><text:s/></text:span><text:span text:style-name="T23"><text:page-count>3</text:page-count></text:span><text:span text:style-name="T2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</dc:creator>
    <meta:creation-date>2020-04-09T09:06:00Z</meta:creation-date>
    <dc:date>2020-04-09T09:06:00Z</dc:date>
    <meta:print-date>2018-06-28T09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8" meta:row-count="12" meta:non-whitespace-character-count="1482"/>
  </office:meta>
</office:document-meta>
</file>