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format="I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208in" style:line-height-at-least="0.1666in" fo:margin-right="-0.0395in" style:page-number="31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line-height-at-least="0.1666in"/>
      <style:text-properties fo:font-size="10pt" style:font-size-asian="10pt"/>
    </style:style>
    <style:style style:name="P4" style:parent-style-name="頁首" style:family="paragraph">
      <style:paragraph-properties style:line-height-at-least="0.1666in">
        <style:tab-stops/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style:line-height-at-least="0.1666in"/>
      <style:text-properties style:font-name-asian="華康中楷體" fo:font-weight="bold" style:font-weight-asian="bold"/>
    </style:style>
    <style:style style:name="P8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11pt" style:font-size-asian="11pt"/>
    </style:style>
    <style:style style:name="P9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11pt" style:font-size-asian="11pt"/>
    </style:style>
    <style:style style:name="P10" style:parent-style-name="內文" style:family="paragraph">
      <style:paragraph-properties fo:text-align="center" fo:margin-bottom="0.0208in" style:line-height-at-least="0.1666in" fo:margin-right="-0.0395in"/>
    </style:style>
    <style:style style:name="T11" style:parent-style-name="預設段落字型" style:family="text">
      <style:text-properties style:font-name-asian="華康中楷體" fo:font-size="8pt" style:font-size-asian="8pt"/>
    </style:style>
    <style:style style:name="P12" style:parent-style-name="內文" style:family="paragraph">
      <style:paragraph-properties fo:text-align="justify" fo:margin-bottom="0.0208in" style:line-height-at-least="0.1666in" fo:margin-right="-0.0395in"/>
    </style:style>
    <style:style style:name="T13" style:parent-style-name="預設段落字型" style:family="text">
      <style:text-properties style:font-name-asian="華康中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華康中楷體" fo:font-size="11pt" style:font-size-asian="11pt"/>
    </style:style>
    <style:style style:name="P16" style:parent-style-name="內文" style:family="paragraph">
      <style:paragraph-properties fo:text-align="justify" style:line-height-at-least="0.1388in" fo:margin-right="-0.039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華康中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華康中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style:line-height-at-least="0.1388in" fo:margin-right="-0.0395in"/>
    </style:style>
    <style:style style:name="T23" style:parent-style-name="預設段落字型" style:family="text">
      <style:text-properties style:font-name-asian="華康中楷體" fo:font-size="10pt" style:font-size-asian="10pt"/>
    </style:style>
    <style:style style:name="T24" style:parent-style-name="預設段落字型" style:family="text">
      <style:text-properties style:font-name-asian="華康中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中楷體" fo:font-size="10pt" style:font-size-asian="10pt"/>
    </style:style>
    <style:style style:name="T26" style:parent-style-name="預設段落字型" style:family="text">
      <style:text-properties style:font-name-asian="華康中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中楷體" fo:font-size="10pt" style:font-size-asian="10pt"/>
    </style:style>
    <style:style style:name="T28" style:parent-style-name="預設段落字型" style:family="text">
      <style:text-properties style:font-name-asian="華康中楷體" fo:font-size="10pt" style:font-size-asian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0555in" style:line-height-at-least="0.1388in" fo:margin-right="-0.0395in"/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style:line-height-at-least="0.1388in" fo:margin-right="-0.0395in"/>
    </style:style>
    <style:style style:name="T31" style:parent-style-name="預設段落字型" style:family="text">
      <style:text-properties style:font-name-asian="華康中楷體" fo:font-size="10pt" style:font-size-asian="10pt"/>
    </style:style>
    <style:style style:name="T3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華康中楷體" fo:font-size="10pt" style:font-size-asian="10pt"/>
    </style:style>
    <style:style style:name="T3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華康中楷體" fo:font-size="10pt" style:font-size-asian="10pt"/>
    </style:style>
    <style:style style:name="P38" style:parent-style-name="內文" style:family="paragraph">
      <style:paragraph-properties fo:text-align="justify" fo:margin-top="0.0555in" style:line-height-at-least="0.1388in" fo:margin-right="-0.039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華康中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bottom="0.0208in" style:line-height-at-least="0.1388in" fo:margin-right="-0.0395in"/>
    </style:style>
    <style:style style:name="T43" style:parent-style-name="預設段落字型" style:family="text">
      <style:text-properties style:font-name-asian="華康中楷體" fo:font-size="10pt" style:font-size-asian="10pt"/>
    </style:style>
    <style:style style:name="T44" style:parent-style-name="預設段落字型" style:family="text">
      <style:text-properties style:font-name-asian="華康中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中楷體" fo:font-size="10pt" style:font-size-asian="10pt"/>
    </style:style>
    <style:style style:name="T46" style:parent-style-name="預設段落字型" style:family="text">
      <style:text-properties style:font-name-asian="華康中楷體" fo:font-size="10pt" style:font-size-asian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.1111in" fo:margin-right="-0.0395in"/>
    </style:style>
    <style:style style:name="T48" style:parent-style-name="預設段落字型" style:family="text">
      <style:text-properties style:font-name-asian="華康中楷體" fo:font-size="8pt" style:font-size-asian="8pt"/>
    </style:style>
    <style:style style:name="T49" style:parent-style-name="預設段落字型" style:family="text">
      <style:text-properties style:font-name-asian="華康中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華康中楷體" fo:font-size="11pt" style:font-size-asian="11pt"/>
    </style:style>
    <style:style style:name="P52" style:parent-style-name="內文" style:list-style-name="LFO1" style:family="paragraph">
      <style:paragraph-properties fo:text-align="justify" style:line-height-at-least="0.125in"/>
      <style:text-properties style:font-name-asian="標楷體" fo:font-size="10pt" style:font-size-asian="10pt"/>
    </style:style>
    <style:style style:name="P53" style:parent-style-name="內文" style:family="paragraph">
      <style:paragraph-properties fo:text-align="justify" style:line-height-at-least="0.125in" fo:margin-left="0.25in">
        <style:tab-stops/>
      </style:paragraph-properties>
    </style:style>
    <style:style style:name="T54" style:parent-style-name="預設段落字型" style:family="text">
      <style:text-properties style:font-name-asian="華康中楷體" fo:font-size="10pt" style:font-size-asian="10pt"/>
    </style:style>
    <style:style style:name="T55" style:parent-style-name="預設段落字型" style:family="text">
      <style:text-properties style:font-name-asian="華康中楷體" fo:font-size="10pt" style:font-size-asian="10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fo:text-align="justify" fo:margin-top="0.0833in" style:line-height-at-least="0.125in" fo:margin-left="0.2479in" fo:text-indent="-0.2479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華康中楷體" fo:font-size="10pt" style:font-size-asian="10pt"/>
    </style:style>
    <style:style style:name="P59" style:parent-style-name="內文" style:family="paragraph">
      <style:paragraph-properties fo:text-align="justify" fo:margin-bottom="0.0208in" style:line-height-at-least="0.1666in" fo:margin-right="-0.0395in"/>
      <style:text-properties style:font-name-asian="華康中楷體" fo:font-size="11pt" style:font-size-asian="11pt"/>
    </style:style>
    <style:style style:name="P60" style:parent-style-name="內文" style:family="paragraph">
      <style:paragraph-properties fo:line-height="200%"/>
      <style:text-properties fo:color="#0000FF" fo:font-size="13pt" style:font-size-asian="13pt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fo:color="#0000FF" fo:font-size="13pt" style:font-size-asian="13pt"/>
    </style:style>
    <style:style style:name="P63" style:parent-style-name="內文" style:family="paragraph">
      <style:paragraph-properties fo:line-height="200%"/>
      <style:text-properties fo:color="#0000FF" fo:font-size="13pt" style:font-size-asian="13pt"/>
    </style:style>
    <style:style style:name="P64" style:parent-style-name="內文" style:family="paragraph">
      <style:paragraph-properties fo:line-height="200%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style:font-name-asian="華康中楷體" fo:font-size="9pt" style:font-size-asian="9pt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68" style:parent-style-name="預設段落字型" style:family="text">
      <style:text-properties style:font-name-asian="華康中楷體" fo:font-size="9pt" style:font-size-asian="9pt"/>
    </style:style>
    <style:style style:name="T69" style:parent-style-name="預設段落字型" style:family="text">
      <style:text-properties style:font-name-asian="華康中楷體" fo:font-size="9pt" style:font-size-asian="9pt"/>
    </style:style>
    <style:style style:name="T70" style:parent-style-name="預設段落字型" style:family="text">
      <style:text-properties fo:color="#0000FF" fo:font-size="13pt" style:font-size-asian="13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華康中楷體" fo:font-size="11pt" style:font-size-asian="11pt"/>
    </style:style>
    <style:style style:name="P73" style:parent-style-name="內文" style:family="paragraph">
      <style:paragraph-properties fo:text-align="justify" fo:margin-bottom="0.0208in" style:line-height-at-least="0.1388in" fo:margin-right="-0.0395in" fo:text-indent="0.25in"/>
      <style:text-properties style:font-name-asian="標楷體" fo:font-size="11pt" style:font-size-asian="11pt"/>
    </style:style>
    <style:style style:name="P74" style:parent-style-name="內文" style:family="paragraph">
      <style:paragraph-properties fo:text-align="justify" fo:margin-bottom="0.0208in" style:line-height-at-least="0.1388in" fo:margin-right="-0.0395in" fo:text-indent="0.25in"/>
      <style:text-properties style:font-name-asian="華康中楷體" fo:font-size="11pt" style:font-size-asian="11pt"/>
    </style:style>
    <style:style style:name="P75" style:parent-style-name="內文" style:family="paragraph">
      <style:paragraph-properties fo:text-align="justify" fo:margin-bottom="0.0208in" style:line-height-at-least="0.1666in" fo:margin-right="-0.0395in"/>
      <style:text-properties style:font-name-asian="華康中楷體" fo:font-size="11pt" style:font-size-asian="11pt"/>
    </style:style>
    <style:style style:name="TableColumn77" style:family="table-column">
      <style:table-column-properties style:column-width="1.8944in" style:use-optimal-column-width="false"/>
    </style:style>
    <style:style style:name="TableColumn78" style:family="table-column">
      <style:table-column-properties style:column-width="0.8541in" style:use-optimal-column-width="false"/>
    </style:style>
    <style:style style:name="TableColumn79" style:family="table-column">
      <style:table-column-properties style:column-width="0.8541in" style:use-optimal-column-width="false"/>
    </style:style>
    <style:style style:name="TableColumn80" style:family="table-column">
      <style:table-column-properties style:column-width="0.8541in" style:use-optimal-column-width="false"/>
    </style:style>
    <style:style style:name="TableColumn81" style:family="table-column">
      <style:table-column-properties style:column-width="0.8541in" style:use-optimal-column-width="false"/>
    </style:style>
    <style:style style:name="TableColumn82" style:family="table-column">
      <style:table-column-properties style:column-width="0.8541in" style:use-optimal-column-width="false"/>
    </style:style>
    <style:style style:name="TableColumn83" style:family="table-column">
      <style:table-column-properties style:column-width="0.8541in" style:use-optimal-column-width="false"/>
    </style:style>
    <style:style style:name="Table76" style:family="table">
      <style:table-properties style:width="7.0194in" fo:margin-left="0in" table:align="lef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11pt" style:font-size-asian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0972in" fo:margin-right="-0.0395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.0972in" fo:margin-right="-0.0395in"/>
      <style:text-properties style:font-name-asian="華康中楷體" fo:font-size="10pt" style:font-size-asian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0972in" fo:margin-right="-0.0395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0972in" fo:margin-right="-0.0395in"/>
      <style:text-properties style:font-name-asian="華康中楷體" fo:font-size="10pt" style:font-size-asian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0972in" fo:margin-right="-0.0395in"/>
      <style:text-properties style:font-name-asian="標楷體" fo:font-size="10pt" style:font-size-asian="10pt"/>
    </style:style>
    <style:style style:name="P95" style:parent-style-name="內文" style:family="paragraph">
      <style:paragraph-properties fo:text-align="center" style:line-height-at-least="0.0972in" fo:margin-right="-0.0395in"/>
      <style:text-properties style:font-name-asian="華康中楷體" fo:font-size="10pt" style:font-size-asian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0972in" fo:margin-right="-0.0395in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 style:line-height-at-least="0.0972in" fo:margin-right="-0.0395in"/>
      <style:text-properties style:font-name-asian="華康中楷體"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0972in" fo:margin-right="-0.0395in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0972in" fo:margin-right="-0.0395in"/>
      <style:text-properties style:font-name-asian="華康中楷體" fo:font-size="10pt" style:font-size-asian="10pt"/>
    </style:style>
    <style:style style:name="TableCell102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0972in" fo:margin-right="-0.0395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0972in" fo:margin-right="-0.0395in"/>
    </style:style>
    <style:style style:name="T105" style:parent-style-name="預設段落字型" style:family="text">
      <style:text-properties style:font-name-asian="華康中楷體" fo:font-size="9pt" style:font-size-asian="9pt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25in" fo:margin-right="-0.0395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 style:line-height-at-least="0.125in" fo:margin-right="-0.0395in"/>
    </style:style>
    <style:style style:name="T110" style:parent-style-name="預設段落字型" style:family="text">
      <style:text-properties style:font-name-asian="華康中楷體" fo:font-size="9pt" style:font-size-asian="9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25in" fo:margin-right="-0.0395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 style:line-height-at-least="0.125in" fo:margin-right="-0.0395in"/>
      <style:text-properties style:font-name-asian="華康中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0972in" fo:margin-right="-0.0395in"/>
      <style:text-properties style:font-name-asian="華康中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0972in" fo:margin-right="-0.0395in"/>
      <style:text-properties style:font-name-asian="華康中楷體" fo:font-size="10pt" style:font-size-asian="10pt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Row139" style:family="table-row">
      <style:table-row-properties style:min-row-height="0.347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25in" fo:margin-right="-0.0395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25in" fo:margin-right="-0.0395in"/>
      <style:text-properties style:font-name-asian="華康中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Row155" style:family="table-row">
      <style:table-row-properties style:min-row-height="0.347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25in" fo:margin-right="-0.0395in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center" style:line-height-at-least="0.125in" fo:margin-right="-0.0395in"/>
      <style:text-properties style:font-name-asian="華康中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Row171" style:family="table-row">
      <style:table-row-properties style:min-row-height="0.3472in" style:use-optimal-row-height="false"/>
    </style:style>
    <style:style style:name="TableCell17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25in" fo:margin-right="-0.0395in"/>
      <style:text-properties style:font-name="Algerian" style:font-name-asian="標楷體" fo:font-size="10pt" style:font-size-asian="10pt"/>
    </style:style>
    <style:style style:name="P174" style:parent-style-name="內文" style:family="paragraph">
      <style:paragraph-properties fo:text-align="center" style:line-height-at-least="0.125in" fo:margin-right="-0.0395in"/>
      <style:text-properties style:font-name-asian="華康中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Row187" style:family="table-row">
      <style:table-row-properties style:min-row-height="0.3472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111in" fo:margin-right="-0.0395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style:line-height-at-least="0.1111in" fo:margin-right="-0.0395in"/>
      <style:text-properties style:font-name-asian="華康中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 fo:margin-right="-0.0395in"/>
      <style:text-properties style:font-name-asian="華康中楷體" fo:font-size="10pt" style:font-size-asian="10pt"/>
    </style:style>
    <style:style style:name="P203" style:parent-style-name="內文" style:family="paragraph">
      <style:paragraph-properties fo:text-align="justify" fo:margin-bottom="0.0208in" style:line-height-at-least="0.1666in" fo:margin-right="-0.0395in"/>
      <style:text-properties style:font-name-asian="華康中楷體" fo:font-size="11pt" style:font-size-asian="11pt"/>
    </style:style>
    <style:style style:name="TableColumn205" style:family="table-column">
      <style:table-column-properties style:column-width="1.1444in" style:use-optimal-column-width="false"/>
    </style:style>
    <style:style style:name="TableColumn206" style:family="table-column">
      <style:table-column-properties style:column-width="0.6152in" style:use-optimal-column-width="false"/>
    </style:style>
    <style:style style:name="TableColumn207" style:family="table-column">
      <style:table-column-properties style:column-width="1.1347in" style:use-optimal-column-width="false"/>
    </style:style>
    <style:style style:name="TableColumn208" style:family="table-column">
      <style:table-column-properties style:column-width="0.6145in" style:use-optimal-column-width="false"/>
    </style:style>
    <style:style style:name="TableColumn209" style:family="table-column">
      <style:table-column-properties style:column-width="1.1027in" style:use-optimal-column-width="false"/>
    </style:style>
    <style:style style:name="TableColumn210" style:family="table-column">
      <style:table-column-properties style:column-width="0.6145in" style:use-optimal-column-width="false"/>
    </style:style>
    <style:style style:name="TableColumn211" style:family="table-column">
      <style:table-column-properties style:column-width="1.1152in" style:use-optimal-column-width="false"/>
    </style:style>
    <style:style style:name="TableColumn212" style:family="table-column">
      <style:table-column-properties style:column-width="0.6555in" style:use-optimal-column-width="false"/>
    </style:style>
    <style:style style:name="Table204" style:family="table">
      <style:table-properties style:width="6.9972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208in" style:line-height-at-least="0.1666in" fo:margin-right="-0.0395in"/>
      <style:text-properties style:font-name-asian="標楷體" fo:font-size="9pt" style:font-size-asian="9pt"/>
    </style:style>
    <style:style style:name="P216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0208in" style:line-height-at-least="0.1666in" fo:margin-right="-0.0395in"/>
      <style:text-properties style:font-name-asian="標楷體" fo:font-size="9pt" style:font-size-asian="9pt"/>
    </style:style>
    <style:style style:name="P221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TableCell2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208in" style:line-height-at-least="0.1666in" fo:margin-right="-0.0395in"/>
      <style:text-properties style:font-name-asian="標楷體" fo:font-size="9pt" style:font-size-asian="9pt"/>
    </style:style>
    <style:style style:name="P226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P227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.0208in" style:line-height-at-least="0.1666in" fo:margin-right="-0.0395in"/>
      <style:text-properties style:font-name-asian="標楷體" fo:font-size="9pt" style:font-size-asian="9pt"/>
    </style:style>
    <style:style style:name="P232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9pt" style:font-size-asian="9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0208in" style:line-height-at-least="0.1666in" fo:margin-right="-0.0395in"/>
      <style:text-properties style:font-name-asian="華康中楷體" fo:font-size="11pt" style:font-size-asian="11pt"/>
    </style:style>
    <style:style style:name="P235" style:parent-style-name="內文" style:family="paragraph">
      <style:paragraph-properties fo:text-align="justify" fo:margin-bottom="0.0208in" style:line-height-at-least="0.1666in" fo:margin-right="-0.0395in"/>
      <style:text-properties style:font-name-asian="華康中楷體" fo:font-size="11pt" style:font-size-asian="11pt"/>
    </style:style>
    <style:style style:name="P236" style:parent-style-name="內文" style:family="paragraph">
      <style:paragraph-properties fo:text-align="justify" fo:margin-bottom="0.0208in" style:line-height-at-least="0.1666in" fo:margin-right="-0.0395in"/>
      <style:text-properties style:font-name-asian="華康中楷體" fo:font-size="11pt" style:font-size-asian="11pt"/>
    </style:style>
    <style:style style:name="P237" style:parent-style-name="內文" style:family="paragraph">
      <style:paragraph-properties fo:text-align="justify" fo:margin-bottom="0.0208in" style:line-height-at-least="0.1666in" fo:margin-right="-0.0395in"/>
      <style:text-properties style:font-name-asian="華康中楷體" fo:font-size="11pt" style:font-size-asian="11pt"/>
    </style:style>
    <style:style style:name="P238" style:parent-style-name="內文" style:family="paragraph">
      <style:paragraph-properties fo:text-align="justify" fo:margin-bottom="0.0208in" style:line-height-at-least="0.1666in" fo:margin-right="-0.0395in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華康中楷體" fo:font-size="11pt" style:font-size-asian="11pt"/>
    </style:style>
    <style:style style:name="T241" style:parent-style-name="預設段落字型" style:family="text">
      <style:text-properties style:font-name="Algerian" style:font-name-asian="標楷體" fo:font-size="11pt" style:font-size-asian="11pt"/>
    </style:style>
    <style:style style:name="P242" style:parent-style-name="內文" style:family="paragraph">
      <style:paragraph-properties fo:text-align="justify" fo:margin-bottom="0.0208in" style:line-height-at-least="0.1666in" fo:margin-right="-0.0395in"/>
      <style:text-properties style:font-name-asian="華康中楷體" fo:font-size="11pt" style:font-size-asian="11pt"/>
    </style:style>
    <style:style style:name="P243" style:parent-style-name="內文" style:family="paragraph">
      <style:paragraph-properties fo:text-align="justify" fo:margin-top="0.0833in" style:line-height-at-least="0.125in" fo:margin-right="-0.0395in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華康中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family="paragraph">
      <style:paragraph-properties fo:text-align="justify" style:line-height-at-least="0.125in" fo:margin-right="-0.0395in"/>
      <style:text-properties style:font-name-asian="華康中楷體" fo:font-size="11pt" style:font-size-asian="11pt"/>
    </style:style>
    <style:style style:name="P248" style:parent-style-name="內文" style:family="paragraph">
      <style:paragraph-properties fo:text-align="justify" fo:margin-top="0.0833in" style:line-height-at-least="0.1111in" fo:margin-right="-0.0395in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華康中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P252" style:parent-style-name="內文" style:family="paragraph">
      <style:paragraph-properties fo:text-align="justify" style:line-height-at-least="0.1111in" fo:margin-right="-0.0395in"/>
      <style:text-properties style:font-name-asian="華康中楷體" fo:font-size="11pt" style:font-size-asian="11pt"/>
    </style:style>
    <style:style style:name="P253" style:parent-style-name="內文" style:family="paragraph">
      <style:paragraph-properties fo:text-align="justify" fo:margin-top="0.0833in" style:line-height-at-least="0.125in" fo:margin-right="-0.0395in"/>
      <style:text-properties style:font-name-asian="標楷體" fo:font-size="11pt" style:font-size-asian="11pt"/>
    </style:style>
    <style:style style:name="P254" style:parent-style-name="內文" style:family="paragraph">
      <style:paragraph-properties fo:text-align="justify" style:line-height-at-least="0.125in" fo:margin-right="-0.0395in"/>
      <style:text-properties style:font-name-asian="華康中楷體" fo:font-size="11pt" style:font-size-asian="11pt"/>
    </style:style>
    <style:style style:name="P255" style:parent-style-name="內文" style:family="paragraph">
      <style:paragraph-properties fo:text-align="justify" fo:margin-top="0.0833in" style:line-height-at-least="0.125in" fo:margin-right="-0.0395in"/>
      <style:text-properties style:font-name="Algerian" style:font-name-asian="標楷體" fo:font-size="11pt" style:font-size-asian="11pt"/>
    </style:style>
    <style:style style:name="P256" style:parent-style-name="內文" style:family="paragraph">
      <style:paragraph-properties fo:text-align="justify" style:line-height-at-least="0.125in" fo:margin-right="-0.0395in"/>
      <style:text-properties style:font-name-asian="華康中楷體" fo:font-size="11pt" style:font-size-asian="11pt"/>
    </style:style>
    <style:style style:name="P257" style:parent-style-name="內文" style:family="paragraph">
      <style:paragraph-properties fo:text-align="justify" style:line-height-at-least="0.125in" fo:margin-right="-0.0395in"/>
      <style:text-properties style:font-name-asian="華康中楷體" fo:font-size="11pt" style:font-size-asian="11pt"/>
    </style:style>
    <style:style style:name="P258" style:parent-style-name="內文" style:family="paragraph">
      <style:paragraph-properties fo:text-align="justify" style:line-height-at-least="0.125in" fo:margin-right="-0.0395in"/>
    </style:style>
    <style:style style:name="T259" style:parent-style-name="預設段落字型" style:family="text">
      <style:text-properties style:font-name-asian="華康中楷體" fo:font-size="8pt" style:font-size-asian="8pt"/>
    </style:style>
    <style:style style:name="P260" style:parent-style-name="內文" style:family="paragraph">
      <style:paragraph-properties fo:text-align="justify" style:line-height-at-least="0.125in" fo:margin-right="-0.0395in"/>
      <style:text-properties style:font-name-asian="華康中楷體" fo:font-size="11pt" style:font-size-asian="11pt"/>
    </style:style>
    <style:style style:name="P261" style:parent-style-name="內文" style:family="paragraph">
      <style:paragraph-properties fo:text-align="justify" style:line-height-at-least="0.125in" fo:margin-right="-0.0395in"/>
      <style:text-properties style:font-name-asian="標楷體" fo:font-size="11pt" style:font-size-asian="11pt"/>
    </style:style>
    <style:style style:name="P262" style:parent-style-name="內文" style:family="paragraph">
      <style:paragraph-properties fo:text-align="justify" style:line-height-at-least="0.125in" fo:margin-right="-0.0395in"/>
    </style:style>
    <style:style style:name="T263" style:parent-style-name="預設段落字型" style:family="text">
      <style:text-properties style:font-name-asian="華康中楷體" fo:font-size="11pt" style:font-size-asian="11pt"/>
    </style:style>
    <style:style style:name="T264" style:parent-style-name="預設段落字型" style:family="text">
      <style:text-properties style:font-name-asian="華康中楷體" fo:font-size="11pt" style:font-size-asian="11pt"/>
    </style:style>
    <style:style style:name="T265" style:parent-style-name="預設段落字型" style:family="text">
      <style:text-properties style:font-name="華康中楷體" style:font-name-asian="華康中楷體" fo:font-size="11pt" style:font-size-asian="11pt"/>
    </style:style>
    <style:style style:name="T266" style:parent-style-name="預設段落字型" style:family="text">
      <style:text-properties style:font-name-asian="華康中楷體" fo:font-size="11pt" style:font-size-asian="11pt"/>
    </style:style>
    <style:style style:name="P267" style:parent-style-name="內文" style:family="paragraph">
      <style:paragraph-properties fo:text-align="justify" style:line-height-at-least="0.125in" fo:margin-right="-0.0395in"/>
      <style:text-properties style:font-name-asian="華康中楷體" fo:font-size="11pt" style:font-size-asian="11pt"/>
    </style:style>
    <style:style style:name="P268" style:parent-style-name="內文" style:family="paragraph">
      <style:paragraph-properties fo:text-align="justify" style:line-height-at-least="0.125in" fo:margin-right="-0.0395in"/>
    </style:style>
    <style:style style:name="P269" style:parent-style-name="內文" style:family="paragraph">
      <style:paragraph-properties style:line-height-at-least="0.1111in"/>
      <style:text-properties fo:font-size="11pt" style:font-size-asian="11pt"/>
    </style:style>
    <style:style style:name="P270" style:parent-style-name="內文" style:family="paragraph">
      <style:paragraph-properties style:line-height-at-least="0.1111in"/>
      <style:text-properties fo:font-size="11pt" style:font-size-asian="11pt"/>
    </style:style>
    <style:style style:name="P271" style:parent-style-name="內文" style:family="paragraph">
      <style:paragraph-properties style:line-height-at-least="0.1111in"/>
      <style:text-properties fo:font-size="11pt" style:font-size-asian="11pt"/>
    </style:style>
    <style:style style:name="P272" style:parent-style-name="內文" style:family="paragraph">
      <style:paragraph-properties style:line-height-at-least="0.1111in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P279" style:parent-style-name="內文" style:family="paragraph">
      <style:paragraph-properties fo:text-align="justify" style:line-height-at-least="0.125in" fo:margin-right="-0.0395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justify" style:line-height-at-least="0.125in" fo:margin-right="-0.0395in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justify" style:line-height-at-least="0.125in" fo:margin-right="-0.0395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style:line-height-at-least="0.125in" fo:margin-right="-0.0395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id="id2" draw:style-name="a2" draw:name="Text Box 11" text:anchor-type="paragraph" svg:x="0.08333in" svg:y="-0.22708in" svg:width="0.91667in" svg:height="0.67917in" style:rel-width="scale" style:rel-height="scale"><draw:text-box><text:p text:style-name="P3">附件一</text:p><text:p text:style-name="P4">attachment1</text:p></draw:text-box><svg:title/><svg:desc/></draw:frame></text:span><text:span text:style-name="T5"><draw:frame draw:z-index="251661824" draw:id="id3" draw:style-name="a3" draw:name="Object 12" text:anchor-type="paragraph" svg:x="5.41667in" svg:y="-0.34028in" svg:width="1.33333in" svg:height="0.8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custom-shape svg:x="2.87639in" svg:y="0.46597in" svg:width="2.75069in" svg:height="0.75069in" draw:z-index="251657728" draw:id="id4" draw:style-name="a4" draw:name="Rectangle 6" text:anchor-type="paragraph"><svg:title/><svg:desc/><text:p text:style-name="P6">推薦信</text:p><text:p text:style-name="P7">Recommendation Form</text:p><draw:enhanced-geometry draw:type="non-primitive" svg:viewBox="0 0 21600 21600" draw:enhanced-path="M 0 0 L 21600 0 21600 21600 0 21600 Z N"/></draw:custom-shape></text:p>
      <text:p text:style-name="P8"/>
      <text:p text:style-name="P9"/>
      <text:p text:style-name="P10"><text:span text:style-name="T11"><draw:connector draw:type="line" svg:x1="0.625in" svg:y1="0.07153in" svg:x2="7.7125in" svg:y2="0.07222in" draw:z-index="251655680" draw:id="id5" draw:style-name="a5" draw:name="Line 4" text:anchor-type="paragraph"><svg:title/><svg:desc/></draw:connector></text:span></text:p>
      <text:p text:style-name="P12"><text:span text:style-name="T13">I.<text:s/></text:span><text:span text:style-name="T14">請申請人填寫</text:span><text:span text:style-name="T15">Part I, to be completed by the applicant</text:span></text:p>
      <text:p text:style-name="P16"><text:span text:style-name="T17">申請人</text:span><text:span text:style-name="T18"><text:s text:c="31"/></text:span><text:span text:style-name="T19">系所</text:span><text:span text:style-name="T20"><text:s text:c="33"/></text:span><text:span text:style-name="T21">欲修讀學位</text:span></text:p>
      <text:p text:style-name="P22"><text:span text:style-name="T23">Applicant:<text:s/></text:span><text:span text:style-name="T24"><text:s text:c="26"/></text:span><text:span text:style-name="T25"><text:s/>Department/Institute:<text:s/></text:span><text:span text:style-name="T26"><text:s text:c="19"/></text:span><text:span text:style-name="T27"><text:s/>Degree Proposed:<text:s/></text:span><text:span text:style-name="T28"><text:s text:c="15"/></text:span></text:p>
      <text:p text:style-name="P29">基於推薦信內容保密原則，本人同意放棄閱讀本文件之權力。</text:p>
      <text:p text:style-name="P30"><text:span text:style-name="T31">I agree that the recommendation I am requesting shall be held confidentially by officer of the National Sun Yat-sen University, and I hereby waive any rights I may have to examine it. <text:s/></text:span><text:span text:style-name="T32"></text:span><text:span text:style-name="T33">是</text:span><text:span text:style-name="T34">Yes <text:s text:c="2"/></text:span><text:span text:style-name="T35"></text:span><text:span text:style-name="T36">否</text:span><text:span text:style-name="T37">No</text:span></text:p>
      <text:p text:style-name="P38"><text:span text:style-name="T39">簽名</text:span><text:span text:style-name="T40"><text:s text:c="53"/></text:span><text:span text:style-name="T41">日期</text:span></text:p>
      <text:p text:style-name="P42"><text:span text:style-name="T43">Signature:<text:s/></text:span><text:span text:style-name="T44"><text:s text:c="47"/></text:span><text:span text:style-name="T45"><text:s/>Date:<text:s/></text:span><text:span text:style-name="T46"><text:s text:c="39"/></text:span></text:p>
      <text:p text:style-name="P47"><text:span text:style-name="T48"><draw:connector draw:type="line" svg:x1="0.625in" svg:y1="0.07153in" svg:x2="7.7125in" svg:y2="0.07222in" draw:z-index="251653632" draw:id="id6" draw:style-name="a6" draw:name="Line 2" text:anchor-type="paragraph"><svg:title/><svg:desc/></draw:connector></text:span></text:p>
      <text:p text:style-name="內文"><text:span text:style-name="T49">II.<text:s/></text:span><text:span text:style-name="T50">請推薦人填寫</text:span><text:span text:style-name="T51">Part II, to be completed by the recommender.<text:s/></text:span></text:p>
      <text:list text:style-name="LFO1" text:continue-numbering="true">
        <text:list-item>
          <text:p text:style-name="P52">請問您認識申請人有多久的時間？在何種關係或場合下認識？</text:p>
        </text:list-item>
      </text:list>
      <text:p text:style-name="P53"><text:span text:style-name="T54">How long and in what capacity have you known the applicant?<text:s/></text:span><text:span text:style-name="T55"><text:s text:c="36"/></text:span></text:p>
      <text:list text:style-name="LFO1" text:continue-numbering="true">
        <text:list-item>
          <text:p text:style-name="P56"><text:span text:style-name="T57">請您對申請人之學業、品性、個性、優點、缺點、以及可否順利完成所欲修讀之學位等，做一評估。您的說明將是我們評審之重要依據，謝謝。</text:span><text:span text:style-name="T58">We would appreciate your candid assessment of the applicant’s scholarship, character, personality, and professional promise. Your statement plays an important role in our evaluation. Thank you.</text:span></text:p>
        </text:list-item>
      </text:list>
      <text:p text:style-name="P59"/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<text:span text:style-name="T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3">__________________________________________________________________________________________________________________________________________________________</text:p>
      <text:p text:style-name="P64"><text:span text:style-name="T65"><draw:custom-shape svg:x="0.50139in" svg:y="11.00486in" svg:width="2.12569in" svg:height="0.21181in" draw:z-index="251658752" draw:id="id7" draw:style-name="a7" draw:name="Rectangle 7" text:anchor-type="paragraph"><svg:title/><svg:desc/><text:p text:style-name="內文"><text:span text:style-name="T66">（</text:span><text:span text:style-name="T67">續反面</text:span><text:span text:style-name="T68">Continue on reverse side</text:span><text:span text:style-name="T69">）</text:span></text:p><draw:enhanced-geometry draw:type="non-primitive" svg:viewBox="0 0 21600 21600" draw:enhanced-path="M 0 0 L 21600 0 21600 21600 0 21600 Z N"/></draw:custom-shape></text:span><text:span text:style-name="T70">__________________________________________________________________________________________________________________________________________________________</text:span><text:span text:style-name="T71">總評</text:span><text:span text:style-name="T72">Part III Summary</text:span></text:p>
      <text:soft-page-break/>
      <text:p text:style-name="P73">請就下列項目與相似年齡及經驗者做一比較，在適當空格做記。</text:p>
      <text:p text:style-name="P74">Please compare with others of similar age and experience and then mark in the appropriate box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傑出</text:p>
            <text:p text:style-name="P89">Outstanding</text:p>
          </table:table-cell>
          <table:table-cell table:style-name="TableCell90">
            <text:p text:style-name="P91">優</text:p>
            <text:p text:style-name="P92">Very Good</text:p>
          </table:table-cell>
          <table:table-cell table:style-name="TableCell93">
            <text:p text:style-name="P94">佳</text:p>
            <text:p text:style-name="P95">Good</text:p>
          </table:table-cell>
          <table:table-cell table:style-name="TableCell96">
            <text:p text:style-name="P97">可</text:p>
            <text:p text:style-name="P98">Average</text:p>
          </table:table-cell>
          <table:table-cell table:style-name="TableCell99">
            <text:p text:style-name="P100">差</text:p>
            <text:p text:style-name="P101">Below Average</text:p>
          </table:table-cell>
          <table:table-cell table:style-name="TableCell102">
            <text:p text:style-name="P103">不宜評估</text:p>
            <text:p text:style-name="P104"><text:span text:style-name="T105">Inadequate for Assessment</text:span></text:p>
          </table:table-cell>
        </table:table-row>
        <table:table-row table:style-name="TableRow106">
          <table:table-cell table:style-name="TableCell107">
            <text:p text:style-name="P108">研究潛力</text:p>
            <text:p text:style-name="P109"><text:span text:style-name="T110"><text:s/>Research Potential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創造力與想像力</text:p>
            <text:p text:style-name="P126">Creativity &amp; Imagination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成熟度</text:p>
            <text:p text:style-name="P142">Maturity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與他人相處狀況</text:p>
            <text:p text:style-name="P158">Ability to Work with Other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表達能力</text:p>
            <text:p text:style-name="P174">Communication Skill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順利完成所提學位可能性</text:p>
            <text:p text:style-name="P190">Potential to Complete the Proposed Program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強力推薦</text:p>
            <text:p text:style-name="P216">Strongly Recommended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推薦</text:p>
            <text:p text:style-name="P221">Recommended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勉予推薦</text:p>
            <text:p text:style-name="P226">Recommended</text:p>
            <text:p text:style-name="P227">with Reservation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不推薦</text:p>
            <text:p text:style-name="P232">Not Recommended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><text:span text:style-name="T239">推薦人簽名</text:span><text:span text:style-name="T240"><text:s text:c="46"/></text:span><text:span text:style-name="T241">日期</text:span></text:p>
      <text:p text:style-name="P242">Recommender (Signature): ________________________________ <text:s/>Date: ______________________________</text:p>
      <text:p text:style-name="P243"><text:span text:style-name="T244">推薦人姓名（正楷）</text:span><text:span text:style-name="T245"><text:s text:c="34"/></text:span><text:span text:style-name="T246">職稱</text:span></text:p>
      <text:p text:style-name="P247">Recommender (Print): _________________________________ Title: __________________________________</text:p>
      <text:p text:style-name="P248"><text:span text:style-name="T249">電話</text:span><text:span text:style-name="T250"><text:s text:c="43"/></text:span><text:span text:style-name="T251">電子郵件</text:span></text:p>
      <text:p text:style-name="P252">Telephone: ______________________________________ E-mail: _____________________________________</text:p>
      <text:p text:style-name="P253">單位</text:p>
      <text:p text:style-name="P254">Affiliated Institute: __________________________________________________________________________</text:p>
      <text:p text:style-name="P255">地址</text:p>
      <text:p text:style-name="P256">Address: ____________________________________________________________________________________</text:p>
      <text:p text:style-name="P257"/>
      <text:p text:style-name="P258"><text:span text:style-name="T259"><draw:connector draw:type="line" svg:x1="0.625in" svg:y1="0.07153in" svg:x2="7.7125in" svg:y2="0.07222in" draw:z-index="251656704" draw:id="id8" draw:style-name="a8" draw:name="Line 5" text:anchor-type="paragraph"><svg:title/><svg:desc/></draw:connector></text:span></text:p>
      <text:p text:style-name="P260"/>
      <text:p text:style-name="P261">請將此信密封且在信封封口處簽名後交給申請人或逕寄下址</text:p>
      <text:p text:style-name="P262"><text:span text:style-name="T263">Please seal</text:span><text:span text:style-name="T264">,</text:span><text:span text:style-name="T265"><text:s/></text:span><text:span text:style-name="T266">sign on the envelope, and return to the applicant or send directly to the following address:</text:span></text:p>
      <text:p text:style-name="P267"/>
      <text:p text:style-name="P268"><draw:custom-shape svg:x="3.62639in" svg:y="9.87292in" svg:width="3.87569in" svg:height="0.92292in" draw:z-index="251654656" draw:id="id9" draw:style-name="a9" draw:name="Rectangle 3" text:anchor-type="paragraph"><svg:title/><svg:desc/><text:p text:style-name="P269">Office of<text:s/>International<text:s/>Affairs</text:p><text:p text:style-name="P270">National Sun Yat-sen University</text:p><text:p text:style-name="P271">70 Lien-hai Road</text:p><text:p text:style-name="P272"><text:span text:style-name="T273">Kaohsiung 804</text:span><text:span text:style-name="T274">24</text:span><text:span text:style-name="T275">, Taiwan<text:s/></text:span><text:span text:style-name="T276">(</text:span><text:span text:style-name="T277">R.O.C</text:span><text:span text:style-name="T278">)</text:span></text:p><draw:enhanced-geometry draw:type="non-primitive" svg:viewBox="0 0 21600 21600" draw:enhanced-path="M 0 0 L 21600 0 21600 21600 0 21600 Z N"/></draw:custom-shape></text:p>
      <text:p text:style-name="P279">中華民國</text:p>
      <text:p text:style-name="P280">高雄市蓮海路70號</text:p>
      <text:p text:style-name="P281">國立中山大學</text:p>
      <text:p text:style-name="P282"><text:span text:style-name="T283">國際</text:span><text:span text:style-name="T284">事務</text:span><text:span text:style-name="T285">處</text:span><draw:custom-shape svg:x="0.50139in" svg:y="10.71597in" svg:width="2.87569in" svg:height="0.50069in" draw:z-index="251659776" draw:id="id10" draw:style-name="a10" draw:name="Rectangle 8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format="I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.50139in" svg:y="11.09097in" svg:width="2.75069in" svg:height="0.50069in" draw:z-index="251658240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draw:custom-shape svg:x="0.37639in" svg:y="11.21597in" svg:width="2.50069in" svg:height="0.25069in" draw:z-index="251657216" draw:id="id1" draw:style-name="a1" draw:name="Rectangle 1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讀書計畫Statement of Purpose</dc:title>
    <dc:subject/>
    <meta:initial-creator>劉金源</meta:initial-creator>
    <dc:creator>adm</dc:creator>
    <meta:creation-date>2020-03-17T09:15:00Z</meta:creation-date>
    <dc:date>2020-03-17T09:15:00Z</dc:date>
    <meta:print-date>2008-12-10T09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604" meta:row-count="25" meta:non-whitespace-character-count="3073"/>
  </office:meta>
</office:document-meta>
</file>